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17C86787E5F8BC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0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75cm" fo:margin-right="0cm" fo:text-indent="0cm" style:auto-text-indent="false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75cm" fo:margin-right="7.53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265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0" style:family="paragraph" style:parent-style-name="Text_20_body">
      <style:paragraph-properties fo:margin-top="0.106cm" fo:margin-bottom="0cm" style:contextual-spacing="false"/>
    </style:style>
    <style:style style:name="P31" style:family="paragraph" style:parent-style-name="Text_20_body">
      <style:paragraph-properties fo:margin-left="1.965cm" fo:margin-right="0cm" fo:margin-top="0.002cm" fo:margin-bottom="0cm" style:contextual-spacing="false" fo:text-indent="0cm" style:auto-text-indent="false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>
      <style:paragraph-properties fo:margin-top="0.083cm" fo:margin-bottom="0cm" style:contextual-spacing="false"/>
    </style:style>
    <style:style style:name="P34" style:family="paragraph" style:parent-style-name="Text_20_body" style:master-page-name="Converted1">
      <style:paragraph-properties style:page-numb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loext:graphic-properties draw:fill="solid" draw:fill-color="#cccccc"/>
      <style:paragraph-properties fo:text-align="start"/>
      <style:text-properties fo:font-size="11pt"/>
    </style:style>
    <style:style style:name="P38" style:family="paragraph">
      <style:paragraph-properties fo:margin-top="0.035cm" fo:margin-bottom="0cm" fo:line-height="118%" fo:text-align="justify"/>
      <style:text-properties fo:font-size="11pt"/>
    </style:style>
    <style:style style:name="P39" style:family="paragraph">
      <loext:graphic-properties draw:fill="none"/>
      <style:paragraph-properties fo:margin-top="0.035cm" fo:margin-bottom="0cm" fo:line-height="118%" fo:text-align="justify"/>
      <style:text-properties fo:font-size="11pt"/>
    </style:style>
    <style:style style:name="P40" style:family="paragraph">
      <style:paragraph-properties fo:margin-top="0.145cm" fo:margin-bottom="0cm" fo:line-height="100%" fo:text-align="start"/>
      <style:text-properties fo:font-size="11pt"/>
    </style:style>
    <style:style style:name="P41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style:font-name="Times New Roman"/>
    </style:style>
    <style:style style:name="T11" style:family="text">
      <style:text-properties style:font-name="Arial2" fo:font-size="10pt" fo:font-weight="bold" style:font-size-asian="10pt" style:font-weight-asian="bold"/>
    </style:style>
    <style:style style:name="T12" style:family="text">
      <style:text-properties style:font-name="Arial2" fo:font-size="10pt" fo:letter-spacing="-0.004cm" fo:font-weight="bold" style:font-size-asian="10pt" style:font-weight-asian="bold"/>
    </style:style>
    <style:style style:name="T13" style:family="text">
      <style:text-properties style:font-name="Arial2" fo:font-size="9pt" fo:font-weight="bold" style:font-size-asian="9pt" style:font-weight-asian="bold"/>
    </style:style>
    <style:style style:name="T14" style:family="text">
      <style:text-properties style:font-name="Arial2" fo:font-size="9pt" fo:letter-spacing="-0.002cm" fo:font-weight="bold" style:font-size-asian="9pt" style:font-weight-asian="bold"/>
    </style:style>
    <style:style style:name="T15" style:family="text">
      <style:text-properties style:font-name="Arial2" fo:font-size="9pt" fo:letter-spacing="-0.004cm" fo:font-weight="bold" style:font-size-asian="9pt" style:font-weight-asian="bold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letter-spacing="0.097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2.06cm" fo:min-width="16.00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2.03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1.293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10" draw:name="Textbox 5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 A3HP54KWPSPHEYG72LN576D93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3" draw:text-style-name="P45" svg:width="6.778cm" svg:height="2.061cm"><text:p text:style-name="P4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4"> </text:span><text:span text:style-name="T25">nº</text:span></text:p>
            </table:table-cell>
            <table:table-cell table:style-name="Tabla1.B1" office:value-type="string">
              <text:p text:style-name="P16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6">JGL/2024/43</text:span></text:p>
            </table:table-cell>
            <table:table-cell table:style-name="Tabla1.B2" office:value-type="string">
              <text:p text:style-name="P18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2"/>
        <text:h text:style-name="Heading_20_2" text:outline-level="3"><draw:g text:anchor-type="char" draw:z-index="5" draw:name="Group 7" draw:style-name="gr4"><draw:custom-shape draw:name="Graphic 8" draw:style-name="gr10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1" draw:text-style-name="P37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2" draw:text-style-name="P44" svg:width="15.975cm" svg:height="0.715cm" svg:x="2.513cm" svg:y="-1.404cm"><text:p text:style-name="P43"><text:span text:style-name="T43">DA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35" svg:width="1.024cm" svg:height="8.138cm" svg:x="0.706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21/11/2024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3"><text:span text:style-name="T26">Ordinaria</text:span></text:p>
        <text:p text:style-name="P25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6">1ª<text:span text:style-name="T27"> </text:span>convocatoria:<text:span text:style-name="T27"> </text:span>26<text:span text:style-name="T27"> </text:span>de<text:span text:style-name="T27"> </text:span>noviembre<text:span text:style-name="T27"> </text:span>de<text:span text:style-name="T27"> </text:span>2024<text:span text:style-name="T27"> </text:span>a<text:span text:style-name="T27"> </text:span>las<text:span text:style-name="T27"> </text:span>9:00 2ª<text:span text:style-name="T27"> </text:span>convocatoria:<text:span text:style-name="T26"> </text:span>28<text:span text:style-name="T35"> </text:span>de<text:span text:style-name="T26"> </text:span>noviembre<text:span text:style-name="T26"> </text:span>de<text:span text:style-name="T35"> </text:span>2024<text:span text:style-name="T26"> </text:span>a<text:span text:style-name="T26"> </text:span>las<text:span text:style-name="T35"> </text:span><text:span text:style-name="T27">9:00</text:span></text:p>
        <text:p text:style-name="P27"/>
        <text:h text:style-name="Heading_20_2" text:outline-level="3"><text:span text:style-name="T26">Lugar:</text:span></text:h>
        <text:p text:style-name="P23">Casas <text:span text:style-name="T26">Consistoriales</text:span></text:p>
        <text:p text:style-name="P25"/>
        <text:h text:style-name="Heading_20_2" text:outline-level="3">Participación a <text:span text:style-name="T26">distancia:</text:span></text:h>
        <text:p text:style-name="P23"><draw:g text:anchor-type="char" draw:z-index="6" draw:name="Group 13" draw:style-name="gr4"><draw:custom-shape draw:name="Graphic 14" draw:style-name="gr10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1" draw:text-style-name="P37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2" draw:text-style-name="P44" svg:width="15.975cm" svg:height="0.715cm" svg:x="2.513cm" svg:y="0.986cm"><text:p text:style-name="P43"><text:span text:style-name="T43">ASUN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Text_20_body"/>
        <text:p text:style-name="Text_20_body"/>
        <text:p text:style-name="Text_20_body"/>
        <text:p text:style-name="P28"/>
        <text:list xml:id="list2560379875" text:style-name="WWNum1">
          <text:list-item>
            <text:h text:style-name="P10" text:outline-level="2">PARTE <text:span text:style-name="T26">RESOLUTIVA</text:span></text:h>
          </text:list-item>
        </text:list>
        <text:p text:style-name="P29"/>
        <text:list xml:id="list120756811594887" text:continue-numbering="true" text:style-name="WWNum1">
          <text:list-item>
            <text:list>
              <text:list-item>
                <text:p text:style-name="P12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30"/>
        <text:list xml:id="list120756608585536" text:continue-numbering="true" text:style-name="WWNum1">
          <text:list-item>
            <text:list>
              <text:list-item>
                <text:p text:style-name="P13"><text:span text:style-name="T18">Expediente 19300/2024. Concesión de Ayudas Individuales a Mayores y a Discapacitados 2024. Acuerdo procedente.</text:span></text:p>
              </text:list-item>
            </text:list>
          </text:list-item>
        </text:list>
        <text:p text:style-name="P27"/>
        <text:list xml:id="list120757457113891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16340/2024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  <text:p text:style-name="P25"/>
        <text:list xml:id="list120756138623443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16177/2024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  <text:p text:style-name="P30"/>
        <text:list xml:id="list120758019018105" text:continue-numbering="true" text:style-name="WWNum1">
          <text:list-item>
            <text:list>
              <text:list-item>
                <text:p text:style-name="P12"><text:span text:style-name="T18">Expediente</text:span><text:span text:style-name="T23"> </text:span><text:span text:style-name="T18">16650/2024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reserva</text:span><text:span text:style-name="T19"> </text:span><text:span text:style-name="T18">de</text:span><text:span text:style-name="T19"> </text:span><text:span text:style-name="T18">espacio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30"/>
        <text:list xml:id="list120757696946212" text:continue-numbering="true" text:style-name="WWNum1">
          <text:list-item>
            <text:h text:style-name="P11" text:outline-level="2">ACTIVIDAD<text:span text:style-name="T27"> </text:span>DE<text:span text:style-name="T27"> </text:span><text:span text:style-name="T26">CONTROL</text:span></text:h>
          </text:list-item>
        </text:list>
        <text:p text:style-name="P29"/>
        <text:p text:style-name="P24">No<text:span text:style-name="T35"> </text:span>hay <text:span text:style-name="T26">asuntos</text:span></text:p>
        <text:p text:style-name="P30"/>
        <text:list xml:id="list120757096352500" text:continue-numbering="true" text:style-name="WWNum1">
          <text:list-item>
            <text:h text:style-name="P11" text:outline-level="2">RUEGOS Y <text:span text:style-name="T26">PREGUNTAS</text:span></text:h>
          </text:list-item>
        </text:list>
        <text:p text:style-name="P29"/>
        <text:p text:style-name="P31"><draw:g text:anchor-type="char" draw:z-index="7" draw:name="Group 17" draw:style-name="gr4"><draw:custom-shape draw:name="Textbox 18" draw:style-name="gr8" draw:text-style-name="P41" svg:width="15.975cm" svg:height="0.717cm" svg:x="2.513cm" svg:y="0.891cm"><text:p text:style-name="P40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2"> </text:span><text:span text:style-name="T41">A</text:span><text:span text:style-name="T42"> </text:span><text:span text:style-name="T41">LA</text:span><text:span text:style-name="T42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7" svg:width="16.001cm" svg:height="1.292cm" svg:x="2.499cm" svg:y="0.863cm"><text:p/><draw:enhanced-geometry draw:mirror-horizontal="false" draw:mirror-vertical="false" drawooo:sub-view-size="5760085 464820" draw:text-areas="0 0 ?f0 ?f1" svg:viewBox="0 0 0 0" draw:type="ooxml-non-primitive" draw:enhanced-path="M 5759780 0 L 5755017 0 5755017 10160 5755017 267500 4775 267500 4775 10160 5755017 10160 5755017 0 12 0 12 5080 2540 5080 2540 7620 12 5092 12 267970 12 271780 12 272262 0 277025 12 464667 4775 464667 4775 277025 5755017 277025 5755017 464667 5759780 464667 5759780 277025 5759780 272262 5759780 271780 5759780 267970 5759780 5092 5757240 7632 5757240 5080 5759780 5080 5759780 0 Z N"><draw:equation draw:name="f0" draw:formula="logwidth"/><draw:equation draw:name="f1" draw:formula="logheight"/></draw:enhanced-geometry></draw:custom-shape></draw:g>6.<text:span text:style-name="T36"> </text:span>Ruegos y <text:span text:style-name="T26">Preguntas.</text:span></text:p>
      </text:section>
      <text:p text:style-name="P34"><draw:custom-shape text:anchor-type="char" draw:z-index="12" draw:name="Textbox 20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 A3HP54KWPSPHEYG72LN576D93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P33"/>
      <text:p text:style-name="P14"><draw:g text:anchor-type="char" draw:z-index="11" draw:name="Group 21" draw:style-name="gr4"><draw:custom-shape draw:name="Graphic 22" draw:style-name="gr5" draw:text-style-name="P37" svg:width="16.001cm" svg:height="2.059cm" svg:x="2.499cm" svg:y="-2.905cm"><text:p/><draw:enhanced-geometry draw:mirror-horizontal="false" draw:mirror-vertical="false" drawooo:sub-view-size="5760085 741045" draw:text-areas="0 0 ?f0 ?f1" svg:viewBox="0 0 0 0" draw:type="ooxml-non-primitive" draw:enhanced-path="M 5759780 0 L 5755017 0 5755017 731520 4775 731520 4775 0 12 0 12 736282 0 741045 5759780 741045 5759780 736282 5759780 0 Z N"><draw:equation draw:name="f0" draw:formula="logwidth"/><draw:equation draw:name="f1" draw:formula="logheight"/></draw:enhanced-geometry></draw:custom-shape><draw:custom-shape draw:name="Textbox 23" draw:style-name="gr6" draw:text-style-name="P39" svg:width="15.975cm" svg:height="2.033cm" svg:x="2.513cm" svg:y="-2.905cm"><text:p text:style-name="P38"><text:span text:style-name="T40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">DOCUMENTO FIRMADO </text:span><text:span text:style-name="T12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5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17C86787E5F8BCC4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17C86787E5F8BCC4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3:19:12</meta:creation-date>
    <dc:date>2024-12-19T13:19:12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207" meta:character-count="1549" meta:non-whitespace-character-count="1387"/>
    <meta:user-defined meta:name="AppVersion">12.0000</meta:user-defined>
    <meta:user-defined meta:name="Created" meta:value-type="date">2024-11-21T00:00:00</meta:user-defined>
    <meta:user-defined meta:name="LastSaved" meta:value-type="date">2024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